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1f497d" loext:opacity="100%" style:font-name="Calibri" style:letter-kerning="true" style:font-name-asian="Times New Roman1" style:language-asian="cs" style:country-asian="CZ" style:font-name-complex="Calibri1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4" style:family="paragraph" style:parent-style-name="Normal_20__28_Web_29_">
      <loext:graphic-properties draw:fill="solid" draw:fill-color="#ffffff" draw:opacity="100%"/>
      <style:paragraph-properties fo:margin-left="0cm" fo:margin-right="0cm" fo:text-indent="1.249cm" style:auto-text-indent="false" fo:background-color="#ffffff"/>
    </style:style>
    <style:style style:name="P5" style:family="paragraph" style:parent-style-name="Normal_20__28_Web_29_">
      <loext:graphic-properties draw:fill="solid" draw:fill-color="#ffffff" draw:opacity="100%"/>
      <style:paragraph-properties fo:margin-left="1.249cm" fo:margin-right="0cm" fo:text-indent="1.249cm" style:auto-text-indent="false" fo:background-color="#ffffff"/>
      <style:text-properties style:font-name="Arial1"/>
    </style:style>
    <style:style style:name="P6" style:family="paragraph" style:parent-style-name="Normal_20__28_Web_29_">
      <loext:graphic-properties draw:fill="solid" draw:fill-color="#ffffff" draw:opacity="100%"/>
      <style:paragraph-properties fo:margin-left="1.249cm" fo:margin-right="0cm" fo:text-indent="0cm" style:auto-text-indent="false" fo:background-color="#ffffff"/>
    </style:style>
    <style:style style:name="P7" style:family="paragraph" style:parent-style-name="Normal_20__28_Web_29_">
      <loext:graphic-properties draw:fill="solid" draw:fill-color="#ffffff" draw:opacity="100%"/>
      <style:paragraph-properties fo:margin-left="1.249cm" fo:margin-right="0cm" fo:text-indent="1.249cm" style:auto-text-indent="false" fo:background-color="#ffffff"/>
      <style:text-properties style:font-name="Arial1"/>
    </style:style>
    <style:style style:name="P8" style:family="paragraph" style:parent-style-name="Normal_20__28_Web_29_">
      <loext:graphic-properties draw:fill="solid" draw:fill-color="#ffffff" draw:opacity="100%"/>
      <style:paragraph-properties fo:margin-left="0cm" fo:margin-right="0cm" fo:text-indent="1.249cm" style:auto-text-indent="false" fo:background-color="#ffffff"/>
      <style:text-properties style:font-name="Arial1" fo:font-weight="bold" style:font-weight-asian="bold" style:font-weight-complex="bold"/>
    </style:style>
    <style:style style:name="P9" style:family="paragraph" style:parent-style-name="Normal_20__28_Web_29_" style:list-style-name="L1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style:font-name="Arial1"/>
    </style:style>
    <style:style style:name="P10" style:family="paragraph" style:parent-style-name="Standard" style:master-pag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style:page-number="auto" fo:background-color="#ffffff"/>
      <style:text-properties fo:color="#000000" loext:opacity="100%" style:font-name="Arial1" fo:font-size="22pt" style:letter-kerning="true" style:font-name-asian="Times New Roman1" style:font-size-asian="22pt" style:language-asian="cs" style:country-asian="CZ" style:font-name-complex="Arial2" style:font-size-complex="22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1" fo:font-size="22pt" style:letter-kerning="true" style:font-name-asian="Times New Roman1" style:font-size-asian="22pt" style:language-asian="cs" style:country-asian="CZ" style:font-name-complex="Arial2" style:font-size-complex="22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P13" style:family="paragraph" style:parent-style-name="Standard">
      <style:paragraph-properties fo:margin-top="0.265cm" fo:margin-bottom="0.265cm" style:contextual-spacing="false" style:line-height-at-least="0.635cm"/>
      <style:text-properties fo:color="#000000" loext:opacity="100%" style:font-name="Helvetica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Times New Roman1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T2" style:family="text">
      <style:text-properties fo:color="#000000" loext:opacity="100%" style:font-name="Arial1" fo:font-size="12pt" fo:font-weight="bold" style:letter-kerning="true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T3" style:family="text">
      <style:text-properties fo:color="#000000" loext:opacity="100%" style:font-name="Helvetica" fo:font-weight="bold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size="12pt" style:font-size-asian="12pt" style:font-size-complex="12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zvánka na 9. Valnou hromadu ŽKČOO</text:p>
      <text:p text:style-name="P11"><text:s/>dne 24.11.2025</text:p>
      <text:p text:style-name="P2"/>
      <text:p text:style-name="P1"><text:span text:style-name="T1">Vážené kolegyně, vážení kolegové, <text:line-break/><text:line-break/>srdečně Vás zveme na 9. Valnou hromadu, která se uskuteční 24.11.2025. V další příloze naleznete pozvánku s detailními informacemi.<text:line-break/><text:line-break/>Pokud se nebudete moci zúčastnit, můžete využít možnost zastoupení pomocí plné moci napsané buď na někoho z představenstva nebo některého z Vašich kolegů. Ti Vás následně zastoupí při hlasování. Formulář plné moci naleznete v příloze tohoto mailu. Podpisy nemusí být úředně ověřeny.<text:line-break/><text:line-break/>Nicméně budeme moc rádi, když si Vy osobně najdete ve svých diářích trochu času a Valné hromady se zúčastníte. <text:line-break/><text:line-break/>Z organizačních důvodů </text:span><text:span text:style-name="T2">prosíme o potvrzení účasti</text:span><text:span text:style-name="T1">, ideálně včetně sdělení, zda uplatníte plnou moc za některého z kolegů. Postačí jednoduchá odpověď na email </text:span><text:a xlink:type="simple" xlink:href="mailto:angelika@zkcoo.cz" text:style-name="Internet_20_link" text:visited-style-name="Visited_20_Internet_20_Link">angelika@zkcoo.cz</text:a><text:span text:style-name="T1">.</text:span></text:p>
      <text:p text:style-name="P3"/>
      <text:p text:style-name="P3"/>
      <text:p text:style-name="P3">Po ukončení Valné hromady, konec je plánován v 18,30 hodin, bude následovat seminář s následujícím programem:</text:p>
      <text:p text:style-name="P3"/>
      <text:p text:style-name="P13">Témata:</text:p>
      <text:p text:style-name="P4"><text:span text:style-name="T3">1. </text:span><text:span text:style-name="T5">Spolehlivost objektivních metod refrakce</text:span></text:p>
      <text:p text:style-name="P5">- přednášející Martin Suder</text:p>
      <text:p text:style-name="P5"/>
      <text:p text:style-name="P6"><text:span text:style-name="T5">2</text:span><text:span text:style-name="T4">.</text:span><text:span text:style-name="T5"> Všeobecné obchodní podmínky pro Oční optiku</text:span></text:p>
      <text:p text:style-name="P5">- přednášející Jindřich Hanzlíček</text:p>
      <text:p text:style-name="P5"/>
      <text:p text:style-name="P8">3. Postup pro výběr optimálního multifokálu</text:p>
      <text:list xml:id="list4292748737" text:style-name="L1">
        <text:list-header>
          <text:p text:style-name="P9"><text:s text:c="22"/>-přednášející Jakub Vrba</text:p>
        </text:list-header>
      </text:list>
      <text:p text:style-name="P5"/>
      <text:p text:style-name="P14"><text:tab/>4. Problematika e -poukazů od 1.1.2026</text:p>
      <text:p text:style-name="P14"/>
      <text:p text:style-name="P1"><text:span text:style-name="T4"><text:s text:c="10"/><text:tab/><text:tab/></text:span><text:span text:style-name="T6">- přednášející Karel Žolnierčík</text:span></text:p>
      <text:p text:style-name="P3"/>
      <text:p text:style-name="P3"/>
      <text:p text:style-name="P3">Velmi se těšíme na Vaši návštěvu. Pokud máte nějaké dotazy či téma k diskuzi již nyní, zašlete nám jej předem, ať pro Vás máme připravenou přesnou odpověď.</text:p>
      <text:p text:style-name="P3"/>
      <text:p text:style-name="P3"><text:s text:c="60"/>Vaše ŽKČO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r Danek</meta:initial-creator>
    <meta:creation-date>2025-10-13T14:37:49.55</meta:creation-date>
    <dc:date>2025-10-14T09:39:46.666000000</dc:date>
    <meta:editing-duration>PT7M13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5" meta:word-count="202" meta:character-count="1454" meta:non-whitespace-character-count="1166"/>
  </office:meta>
</office:document-meta>
</file>